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lébániatörténet az egyháztörténetírás és a helytörténet szerves része. A pásztói plébánia története a plébániatörténetek között egy meghatározott típusba tartozik. A település fejlődése során 1407-ban városi rangot nyert. Mint mezőváros egészen 1872-ig fennállott Ezek után nagyközség, majd ismét város lett. Ez esetben egy hosszú múltra visszatekintő településről és annak plébániájáról van szó. A mezővárosi rang magával hozta a plébánosok magasabb műveltségi szintjét, egy rangosabb plébániatemplom létesítését és az iskolázás kiépítését. A céhrendszeren és a társadalmi, közösségi, vallási és politikai élet egyéb megnyilvánulásain keresztül a pásztói plébánia története típusa azon plébániáknak, ahol hasonló helyzet alakult ki. Ezen felül ennek a plébániatörténetnek van más sajátossága is. Pásztó történetének szerves része a bencés, majd 1190-től a ciszterci monostor léte. A monostorhoz mindmáig Pásztó életének egy legnevesebb kulturális eseménye. Hitvalló Maximosz görög nyelvű szövegének felfedezése, majd annak latin nyelvre való fordítása kötődik. A monostor léte valószínűleg befolyásolta a Pásztó környéki településrendszert is. Ez még az újkorban is nyomon követhető a mátrai huták (Mátrakeresztes) létesítésével. A monostor birtokainak a török hódoltság utáni hovatartozása szintén tipikus esete a török hódoltság után Magyarországra visszatelepedő szerzeteseknek. A monostor később sem vesztette el kulturális jelentőségét. A város történetének mindmáig legvaskosabb kötete Békefi Remig, ciszterci szerzetes, történész vaskos munkája. Ugyancsak ennek fényes bizonysága Rajeczky Benjamin (+1989), pásztói perjel, zenetudós tevékenysége. A XV: században létesült Szentlélek Ispotály, valamint a pásztói kórház léte jól mutatja, hogy a város polgárai mindig komolyan törődtek az egészségüggyel. Ez utóbbiban a korábbi kultúrpolitikával ellentétben feltétlenül ki kell emelnünk a zsadányi és törökszentmiklósi gr. Almásy család, valamint a pásztói plébánia híveinek jelentős szerepét. Pásztó a török hódoltság alatt is rendelkezett papokkal. A plébánia története jól mutatja, hogy 1948-ig a város és a vallásos közösség élete szorosan kapcsolódott egymáshoz. Ez nem a szerves fejlődés eredményeképpen, hanem csak kényszerítő erők hatására változott meg.</text:p>
      <text:p text:style-name="P1">Varga Lajos 1950-ben született, főiskolai tanulmányait az Egri Érseki Hittudományi Főiskolán végezte. Ezek után egyetemi tanulmányokat folytatott, és 1979-ben doktorált a budapesti Római Katolikus Hittudományi Akadémián. 1996/97-ben a római Szent Gergely Egyetem egyháztörténeti fakultásán egyháztörténetet és a történetírás metodológiáját, valamint a történelmi segédtudományokat tanulta. 1995-2006-ig pásztói plébános volt. 2006-ban XVI: Benedek pápa Sicca Veneria címmel püspökké és váci segédpüspökké nevezte ki. Ezen és más feladatai ellátása mellett az előző években a váci Apor Vilmos Katolikus Főiskola, valamint az Egri Hittudományi Főiskola óraadó tanára is volt. Váci egyházmegyés paptársainak munkájához csatlakozva megjelent munkái között találjuk a Váci egyházmegye történeti földrajza. Vác 1997. monográfiát. Pásztó egyháztörténetéről A Nógrád Megyei Múzeumok évkönyvében valamint a Magyar Egyháztörténeti Vázlatokban több tanulmánya jelent meg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hu" fo:country="H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22T19:40:07</meta:creation-date>
    <dc:date>2007-09-19T20:10:43</dc:date>
    <dc:language>hu-HU</dc:language>
    <meta:editing-cycles>6</meta:editing-cycles>
    <meta:editing-duration>PT22H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23" meta:character-count="3232"/>
  </office:meta>
</office:document-meta>
</file>