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Latin vagy latin eredetű szavak szótára:</text:p>
      <text:p text:style-name="Standard"/>
      <text:p text:style-name="Standard">acturarius cancellariae a hivatal (püspöki iroda) jegyzője</text:p>
      <text:p text:style-name="Standard">aedituus egyházfi</text:p>
      <text:p text:style-name="Standard">acolitus gyertyavívő Olyan klerikus, aki a kisebb rendekből a gyertyavivő szolgálatában részesült szentelmény útján.</text:p>
      <text:p text:style-name="Standard">angaria <text:s/>a gazdasági életben fizetés negyed, negyedév, rész</text:p>
      <text:p text:style-name="Standard">Actio Catholica Katolikus Akció</text:p>
      <text:p text:style-name="Standard">canonica visitatio kánoni látogatás</text:p>
      <text:p text:style-name="Standard">colonus jobbágy</text:p>
      <text:p text:style-name="Standard">cessionalis levél olyan jogi természetű irat, melyben valaki saját tulajdonát másnak átengedi</text:p>
      <text:p text:style-name="Standard">congregatio a pápai kúriában lévő hivatal</text:p>
      <text:p text:style-name="Standard">devotio moderna modern jámborság, laikus lelkiségi irányzat a XIV. sz. végén</text:p>
      <text:p text:style-name="Standard">epitaphium templomban lévő síremlék, melyet a templomban eltemett személy emlékére állítottak</text:p>
      <text:p text:style-name="Standard">fundus birtok</text:p>
      <text:p text:style-name="Standard">hereditarius vasullus <text:s/>örökös alattvaló</text:p>
      <text:p text:style-name="Standard">historia naturalis történelem</text:p>
      <text:p text:style-name="Standard">Hodegetria úti Boldogasszony, a Mária képek egyik típusa</text:p>
      <text:p text:style-name="Standard">oeconomia ruralis <text:s/>mezőgazdaságtan</text:p>
      <text:p text:style-name="Standard">offertorium felajánlás mint a mise liturgikus cselekménye, vagy egyszerűen adomány gyűjtése</text:p>
      <text:p text:style-name="Standard">Mater Admirabilis Csodálatos Anya, a lorettói litánia egyik invokációja (megszólítása), a Mária kultusz egyik fajtája, mely Mária anyaságával van kapcsolatban.</text:p>
      <text:p text:style-name="Standard">noviciatus az újoncnevelés intézmény</text:p>
      <text:p text:style-name="Standard">patrocinium a védőszent által való oltalom, Pásztó esetében Szent Lőrinc vértanú oltalma a templom és a város fölött</text:p>
      <text:p text:style-name="Standard">Patrona Hungariae Magyarok Nagyasszonya</text:p>
      <text:p text:style-name="Standard">pauper szegény</text:p>
      <text:p text:style-name="Standard">portatile hordozható tárgy, ez esetben oltárkő, melyen m isézni lehet</text:p>
      <text:p text:style-name="Standard">protomartyr első vértanú</text:p>
      <text:p text:style-name="Standard">Regnum Marianum Mária országa</text:p>
      <text:p text:style-name="Standard">Regina Coeli Mennynek királynéja, Mária mennybe való felvételére és az ott történt megdicsőülésére utal</text:p>
      <text:p text:style-name="Standard">resignatio rendelkezés</text:p>
      <text:p text:style-name="Standard">retabulum az oltár felépítménye</text:p>
      <text:p text:style-name="Standard">Sacra Congregatio de Religiosis a pápai kúriában lévő hivatal, mely a szerzetesekkel foglalkozik</text:p>
      <text:p text:style-name="Standard">stola olyan liturgikus ruhadarab, mellyet az egyházi rend szentségében részesült személy papi hatalmának megfelelő módon visel, de jelent azt az anyagi juttatást is, melyet a szertartásokért kap.</text:p>
      <text:p text:style-name="Standard">superior <text:s/>előljáró</text:p>
      <text:p text:style-name="Standard">vicerektor helyettes igazgató</text:p>
      <text:p text:style-name="Standard">vikárius helyettes, többnyire vicarius generalis általános helynök értelmében</text:p>
      <text:p text:style-name="Standard">Vinculum caritatis a szeretet kötelék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hu" fo:country="H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7-25T21:37:56</meta:creation-date>
    <dc:date>2007-07-25T22:24:02</dc:date>
    <dc:language>hu-HU</dc:language>
    <meta:editing-cycles>5</meta:editing-cycles>
    <meta:editing-duration>PT46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35" meta:word-count="261" meta:character-count="2031"/>
  </office:meta>
</office:document-meta>
</file>