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épek jegyzéke</text:p>
      <text:p text:style-name="Standard"/>
      <text:p text:style-name="Standard">A gazdag ifjú, előzéklap, rézmetszet. Sermones sacri. Augustae Vindelicorum et Herbipoli, 1749. (plébániai könyvtár, Pásztó)</text:p>
      <text:p text:style-name="Standard"/>
      <text:p text:style-name="Standard">A Sasvári Madonna képe, előzéklap, rézmetszet. Novum sidus Hungariae... Tyrnaviae, 1746. (plébániai könyvtár, Pásztó)</text:p>
      <text:p text:style-name="Standard"/>
      <text:p text:style-name="Standard">Jézus Szíve, előzéklap, rézmetszet. Ginther, Antonius: Speculum amoris et doloris in Sacratissimo ac Divinissimo Corde Jesu... Augustae Vindelicorum, 1731. Birtokosa Lesserovics Gábor pásztói plébános volt. (plébániai könyvtár, Pásztó)</text:p>
      <text:p text:style-name="Standard"/>
      <text:p text:style-name="Standard">Szentháromság (kegyelem trónusa ábrázolás), előzéklap, rézmetszet. Ginther, Antonius: Unus pro omnibus... Augustae Vindelicorum, 1736. (plébániai könyvtár, Pásztó)</text:p>
      <text:p text:style-name="Standard"/>
      <text:p text:style-name="Standard">Az egyházjog képi megjelenítése. előzéklap, rézmetszet. Collegium uinversi juris canonici. Salisburgi, 1693. (plébániai könyvtár, Pásztó)</text:p>
      <text:p text:style-name="Standard"/>
      <text:p text:style-name="Standard">A könyv bőr kötéstáblája, melyen az IHS monogram látható, ezért jezsuita kötésnek tartjuk. Fabrus, Matthias: Concionum opus tripartitum, Ingolstadti, 1631. (plébániai könyvtár, Pásztó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hu" fo:country="H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27T12:21:22</meta:creation-date>
    <dc:date>2007-07-28T19:40:09</dc:date>
    <dc:language>hu-HU</dc:language>
    <meta:editing-cycles>8</meta:editing-cycles>
    <meta:editing-duration>PT1H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14" meta:character-count="974"/>
  </office:meta>
</office:document-meta>
</file>