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„ÉNKERESZTÚT”</text:p>
      <text:p text:style-name="P2"/>
      <text:p text:style-name="P2">Csak az első állomás előtt: Imádunk Téged Krisztus, és áldunk téged <text:s/>- <text:s/>Mert szent</text:p>
      <text:p text:style-name="P2"><text:s text:c="8"/>kereszted által megváltottad a világot.</text:p>
      <text:p text:style-name="P2">Minden <text:s/>állomás után: Könyörülj rajtunk Uram <text:s/>- <text:s/>Könyörülj rajtunk!</text:p>
      <text:p text:style-name="P1">1.Pilátus halálra ítéli Jézust.<text:span text:style-name="T1"> Téged mire ítél (mit vár el) a világ: hitvesed, szülőd,</text:span></text:p>
      <text:p text:style-name="P2"><text:s text:c="8"/>gyermeked, munkahely, iskola – és te mit vársz önmagadtól?</text:p>
      <text:p text:style-name="P1">2.Jézus vállára veszi a keresztet.<text:span text:style-name="T1"> Mi, a te kereszted? Életkor, betegség, szülő,</text:span></text:p>
      <text:p text:style-name="P2"><text:s text:c="8"/>hitves, gyerek, munka, tanulás, csúnyának érzed magam, szex, alkohol, főnök...</text:p>
      <text:p text:style-name="P1">3.Jézus először esik el.<text:span text:style-name="T1"> </text:span><text:span text:style-name="T1">(3 elesés, az első ki- és mi miatt; második mit élsz át;</text:span></text:p>
      <text:p text:style-name="P2"><text:s text:c="8"/>harmadik ki, mi segít felállni?) Mindnyájan padlóra kerülünk. Te ki, vagy mi</text:p>
      <text:p text:style-name="P2"><text:s text:c="8"/>miatt kerülsz padlóra? Személyek, kilátástalanságok, bűnök – részletezni!</text:p>
      <text:p text:style-name="P1">4.Jézus édesanyjával találkozik. <text:span text:style-name="T1">(előtte el szoktam mondani, hogy három szép</text:span></text:p>
      <text:p text:style-name="P2"><text:s text:c="8"/>állomás következik) Mire gondolsz a szó hallatán: Édesanya? Ha már meghalt</text:p>
      <text:p text:style-name="P2"><text:s text:c="8"/>hogy él benned, érzed-e, hogy imádkozik érted?</text:p>
      <text:p text:style-name="P1">5.Cirenei Simon segít Jézusnak.<text:span text:style-name="T1"> Kik a te Simonjaid? Ha úgy érzed nincs, az baj!</text:span></text:p>
      <text:p text:style-name="P2"><text:s text:c="8"/>Mond el Jézusnak, ki a te Simonod, köszönd meg őt!</text:p>
      <text:p text:style-name="P1">6.Veronika.<text:span text:style-name="T1"> (számomra az intimitás, a bensőségesség állomása) Gyengédség.</text:span></text:p>
      <text:p text:style-name="P2"><text:s text:c="8"/>Veronikának nincs ereje, befolyása, vagyona, hogy megmentse Jézust. Egy</text:p>
      <text:p text:style-name="P2"><text:s text:c="8"/>kendője van... Veled ki gyengéd, te kivel élsz meg gyengéd pillanatokat – mond </text:p>
      <text:p text:style-name="P2"><text:s text:c="8"/>el Jézusnak és köszönd meg őt!</text:p>
      <text:p text:style-name="P1">7.Jézus másodszor esik el.<text:span text:style-name="T1"> A padlón vagy. Ha a padlón vagy mit élsz át, mit élsz</text:span></text:p>
      <text:p text:style-name="P2"><text:s text:c="9"/>meg? Dühöt, kiszolgáltatottságot, tehetetlenséget.... Mit élsz át?</text:p>
      <text:p text:style-name="P1">8.Jézus „vigasztalja” az asszonyokat.<text:span text:style-name="T1"> <text:s text:c="2"/>...van felírva. Hát mindent csinál, csak nem</text:span></text:p>
      <text:p text:style-name="P2"><text:s text:c="8"/>vigasztalja őket. Beszól nekik: „Magatokat és gyerekeiteket sirassátok!” Ez az</text:p>
      <text:p text:style-name="P2"><text:s text:c="8"/>állomás a pletyka, a közvélemény állomása. Téged mennyiben befolyásolnak</text:p>
      <text:p text:style-name="P2"><text:s text:c="8"/>szerepeid, az elvárások <text:s/>- <text:s/>mersz-e önállóan dönteni? Rá mersz-e hagyatkozni a</text:p>
      <text:p text:style-name="P2"><text:s text:c="8"/>Szentlélek vezetésére, ami biztos, hogy az árral szembe visz?</text:p>
      <text:p text:style-name="P1">9.Jézus harmadszor esik el.<text:span text:style-name="T1"> Itt vagy, tovább jutottál! Ki, vagy mi segít felállni?</text:span></text:p>
      <text:p text:style-name="P1">10.Megfosztják ruháitól.<text:span text:style-name="T1"> (szerintem a leglényegesebb) Mersz-e meztelen lenni?</text:span></text:p>
      <text:p text:style-name="P2"><text:s text:c="8"/>Vagy vannak amiket titkolsz, elhazudsz.. - ott büdösödik lelked mélyén elfedve</text:p>
      <text:p text:style-name="P2"><text:s text:c="8"/>hazugsággal? Mersz-e őszinte lenni? Ha az emberhez nem vagy őszinte,</text:p>
      <text:p text:style-name="P2"><text:s text:c="8"/>Istenhez sem!</text:p>
      <text:p text:style-name="P1">11.Keresztre feszítik.<text:span text:style-name="T1"> Mindnyájan megfeszíttetünk! Te ki-, vagy mi miatt feszíttetel</text:span></text:p>
      <text:p text:style-name="P2"><text:s text:c="8"/>meg? Kiért, miért adod magad keresztre? </text:p>
      <text:p text:style-name="P1">12.Jézus meghal a kereszten.<text:span text:style-name="T1"> Sokszor meghalunk életünk folyamán. Meghalunk </text:span></text:p>
      <text:p text:style-name="P2"><text:s text:c="8"/>lányságunknak és fiúságunknak, gyermekségünknek, fiatalságunknak,</text:p>
      <text:p text:style-name="P2"><text:s text:c="8"/>apaságunknak és anyaságunknak (baj, ha valaki nem hal meg neki, ha nem tudja</text:p>
      <text:p text:style-name="P2"><text:s text:c="8"/>elereszteni gyermekét) meghalunk okosságunknak és kiválóságunknak... A</text:p>
      <text:p text:style-name="P2"><text:s text:c="9"/>halált is tanulni kell. Te már minek haltál meg eddig?</text:p>
      <text:p text:style-name="P1">13.Pieta. Jézus holtteste anyja ölében.<text:span text:style-name="T1"> Legtöbbünk már látott halottat. Mi mindent</text:span></text:p>
      <text:p text:style-name="P2"><text:s text:c="8"/>kaptunk halottainktól: Szülő, hitves, nagyszülő, barát...</text:p>
      <text:p text:style-name="P1">14.Jézust sírba teszik.<text:span text:style-name="T1"> Te mit hagysz magad után? mi él belőled tovább? Mosolyod,</text:span></text:p>
      <text:p text:style-name="P2"><text:s text:c="8"/>zsémbességed, csended, …</text:p>
      <text:p text:style-name="P2">N.B. A résztvevők életkora és életállapota szerint változtatandó a szöveg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Arial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6-19T12:43:48</meta:creation-date>
    <dc:creator>Tamás Dóka</dc:creator>
    <dc:date>2010-01-26T22:30:06</dc:date>
    <meta:printed-by>Tamás Dóka</meta:printed-by>
    <meta:print-date>2008-10-02T11:59:31</meta:print-date>
    <dc:language>hu-HU</dc:language>
    <meta:editing-cycles>8</meta:editing-cycles>
    <meta:editing-duration>PT10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4" meta:word-count="429" meta:character-count="3141"/>
  </office:meta>
</office:document-meta>
</file>